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A000009D3000009D33EA4D62E.wmf" manifest:media-type=""/>
  <manifest:file-entry manifest:full-path="Pictures/100002010000081B000004653F435983.png" manifest:media-type="image/png"/>
  <manifest:file-entry manifest:full-path="Pictures/10000201000003AF0000010DB2E11FC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3cm" fo:margin-left="-0.27cm" fo:margin-top="0cm" fo:margin-bottom="0cm" table:align="left" style:writing-mode="lr-tb"/>
    </style:style>
    <style:style style:name="Tabela1.A" style:family="table-column">
      <style:table-column-properties style:column-width="3.941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1.752cm"/>
    </style:style>
    <style:style style:name="Tabela1.1" style:family="table-row">
      <style:table-row-properties style:min-row-height="0.94cm" fo:keep-together="auto"/>
    </style:style>
    <style:style style:name="Tabela1.A1" style:family="table-cell">
      <style:table-cell-properties style:vertical-align="middle" fo:background-color="#548dd4" fo:padding-left="0.27cm" fo:padding-right="0.191cm" fo:padding-top="0cm" fo:padding-bottom="0cm" fo:border="4.5pt solid #ffffff">
        <style:background-image/>
      </style:table-cell-properties>
    </style:style>
    <style:style style:name="Tabela1.A2" style:family="table-cell">
      <style:table-cell-properties style:vertical-align="middle" fo:background-color="#ffffff" fo:padding-left="0.27cm" fo:padding-right="0.191cm" fo:padding-top="0cm" fo:padding-bottom="0cm" fo:border="4.5pt solid #ffffff">
        <style:background-image/>
      </style:table-cell-properties>
    </style:style>
    <style:style style:name="Tabela1.A3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ffffff" fo:border-bottom="4.5pt solid #00b0f0">
        <style:background-image/>
      </style:table-cell-properties>
    </style:style>
    <style:style style:name="Tabela1.A4" style:family="table-cell">
      <style:table-cell-properties style:vertical-align="middle" fo:background-color="#ffffff" fo:padding-left="0.27cm" fo:padding-right="0.191cm" fo:padding-top="0cm" fo:padding-bottom="0cm" fo:border-left="none" fo:border-right="4.5pt solid #00b0f0" fo:border-top="4.5pt solid #00b0f0" fo:border-bottom="4.5pt solid #00b0f0">
        <style:background-image/>
      </style:table-cell-properties>
    </style:style>
    <style:style style:name="Tabela1.B4" style:family="table-cell">
      <style:table-cell-properties style:vertical-align="middle"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5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6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B7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8" style:family="table-row">
      <style:table-row-properties fo:keep-together="auto"/>
    </style:style>
    <style:style style:name="Tabela1.B8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9" style:family="table-row">
      <style:table-row-properties fo:keep-together="auto"/>
    </style:style>
    <style:style style:name="Tabela1.B9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0" style:family="table-row">
      <style:table-row-properties style:min-row-height="4.524cm" fo:keep-together="auto"/>
    </style:style>
    <style:style style:name="Tabela1.B10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1" style:family="table-row">
      <style:table-row-properties style:min-row-height="5.159cm" fo:keep-together="auto"/>
    </style:style>
    <style:style style:name="Tabela1.B11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2" style:family="table-row">
      <style:table-row-properties fo:keep-together="auto"/>
    </style:style>
    <style:style style:name="Tabela1.B12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3" style:family="table-row">
      <style:table-row-properties fo:keep-together="auto"/>
    </style:style>
    <style:style style:name="Tabela1.B13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4" style:family="table-row">
      <style:table-row-properties fo:keep-together="auto"/>
    </style:style>
    <style:style style:name="Tabela1.B14" style:family="table-cell">
      <style:table-cell-properties fo:background-color="#ffffff" fo:padding-left="0.27cm" fo:padding-right="0.191cm" fo:padding-top="0cm" fo:padding-bottom="0cm" fo:border-left="4.5pt solid #00b0f0" fo:border-right="none" fo:border-top="4.5pt solid #00b0f0" fo:border-bottom="4.5pt solid #00b0f0">
        <style:background-image/>
      </style:table-cell-properties>
    </style:style>
    <style:style style:name="Tabela1.15" style:family="table-row">
      <style:table-row-properties fo:keep-together="auto"/>
    </style:style>
    <style:style style:name="Tabela1.A15" style:family="table-cell">
      <style:table-cell-properties style:vertical-align="middle" fo:background-color="#ffffff" fo:padding-left="0.27cm" fo:padding-right="0.191cm" fo:padding-top="0cm" fo:padding-bottom="0cm" fo:border-left="4.5pt solid #ffffff" fo:border-right="4.5pt solid #ffffff" fo:border-top="4.5pt solid #00b0f0" fo:border-bottom="4.5pt solid #ffffff">
        <style:background-image/>
      </style:table-cell-properties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background-color="#000000" fo:padding-left="0.27cm" fo:padding-right="0.191cm" fo:padding-top="0cm" fo:padding-bottom="0cm" fo:border="4.5pt solid #ffffff">
        <style:background-image/>
      </style:table-cell-properties>
    </style:style>
    <style:style style:name="Tabela1.B16" style:family="table-cell">
      <style:table-cell-properties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Tabela1.17" style:family="table-row">
      <style:table-row-properties style:min-row-height="0.065cm" fo:keep-together="auto"/>
    </style:style>
    <style:style style:name="Tabela1.A17" style:family="table-cell">
      <style:table-cell-properties style:vertical-align="middle" fo:background-color="#bfbfbf" fo:padding-left="0.27cm" fo:padding-right="0.191cm" fo:padding-top="0cm" fo:padding-bottom="0cm" fo:border="4.5pt solid #ffffff">
        <style:background-image/>
      </style:table-cell-properties>
    </style:style>
    <style:style style:name="P1" style:family="paragraph" style:parent-style-name="Standard">
      <style:text-properties fo:font-size="8pt" fo:language="en" fo:country="US" style:font-size-asian="8pt" style:font-size-complex="8pt"/>
    </style:style>
    <style:style style:name="P2" style:family="paragraph" style:parent-style-name="Standard">
      <style:paragraph-properties>
        <style:tab-stops>
          <style:tab-stop style:position="10.425cm"/>
        </style:tab-stops>
      </style:paragraph-properties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P6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c898" style:font-weight-asian="bold" style:font-size-complex="11pt"/>
    </style:style>
    <style:style style:name="P7" style:family="paragraph" style:parent-style-name="Standard">
      <style:paragraph-properties fo:line-height="100%" style:writing-mode="lr-tb"/>
      <style:text-properties fo:font-variant="small-caps" style:font-name="Garamond" fo:font-weight="bold" officeooo:paragraph-rsid="0007ecb9" style:font-weight-asian="bold" style:font-size-complex="11pt"/>
    </style:style>
    <style:style style:name="P8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7ecb9" style:font-weight-asian="bold" style:font-size-complex="11pt"/>
    </style:style>
    <style:style style:name="P9" style:family="paragraph" style:parent-style-name="Standard">
      <style:paragraph-properties fo:line-height="100%" style:writing-mode="lr-tb"/>
      <style:text-properties fo:font-variant="small-caps" style:font-name="Garamond" fo:language="en" fo:country="US" fo:font-weight="bold" officeooo:paragraph-rsid="000a61be" style:font-weight-asian="bold" style:font-size-complex="11pt"/>
    </style:style>
    <style:style style:name="P10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6pt" fo:language="en" fo:country="US" fo:font-weight="bold" style:font-size-asian="16pt" style:font-weight-asian="bold" style:font-size-complex="16pt"/>
    </style:style>
    <style:style style:name="P11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language="en" fo:country="US" fo:font-weight="bold" style:font-size-asian="20pt" style:font-weight-asian="bold" style:font-size-complex="20pt"/>
    </style:style>
    <style:style style:name="P12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style:font-size-asian="20pt" style:font-size-complex="20pt"/>
    </style:style>
    <style:style style:name="P13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20pt" fo:font-weight="bold" style:font-size-asian="20pt" style:font-weight-asian="bold" style:font-size-complex="20pt"/>
    </style:style>
    <style:style style:name="P14" style:family="paragraph" style:parent-style-name="Body_20_Text_20_2">
      <style:paragraph-properties fo:line-height="100%"/>
      <style:text-properties fo:font-variant="small-caps" style:font-name="Garamond" fo:font-weight="bold" style:font-weight-asian="bold" style:font-size-complex="11pt"/>
    </style:style>
    <style:style style:name="P15" style:family="paragraph" style:parent-style-name="Body_20_Text_20_2">
      <style:paragraph-properties fo:line-height="100%" fo:text-align="end" style:justify-single-word="false"/>
      <style:text-properties fo:font-variant="small-caps" style:font-name="Garamond" fo:font-weight="bold" style:font-weight-asian="bold" style:font-size-complex="11pt"/>
    </style:style>
    <style:style style:name="P16" style:family="paragraph" style:parent-style-name="Body_20_Text_20_2">
      <style:paragraph-properties fo:line-height="100%"/>
      <style:text-properties fo:font-variant="small-caps" style:font-name="Garamond" fo:font-weight="bold" officeooo:rsid="0007c898" officeooo:paragraph-rsid="0007c898" style:font-weight-asian="bold" style:font-size-complex="11pt"/>
    </style:style>
    <style:style style:name="P17" style:family="paragraph" style:parent-style-name="Body_20_Text_20_2">
      <style:paragraph-properties fo:line-height="100%"/>
      <style:text-properties fo:font-variant="small-caps" style:font-name="Garamond" fo:font-weight="bold" officeooo:rsid="0007ecb9" officeooo:paragraph-rsid="0007ecb9" style:font-weight-asian="bold" style:font-size-complex="11pt"/>
    </style:style>
    <style:style style:name="P18" style:family="paragraph" style:parent-style-name="Body_20_Text_20_2">
      <style:paragraph-properties fo:line-height="100%" fo:text-align="end" style:justify-single-word="false"/>
      <style:text-properties fo:font-variant="small-caps" style:font-name="Garamond" style:font-size-complex="11pt"/>
    </style:style>
    <style:style style:name="P19" style:family="paragraph" style:parent-style-name="Body_20_Text_20_2">
      <style:paragraph-properties fo:line-height="100%" fo:text-align="end" style:justify-single-word="false"/>
      <style:text-properties fo:font-variant="small-caps" style:font-name="Garamond" fo:language="en" fo:country="US" fo:font-weight="bold" style:font-weight-asian="bold" style:font-size-complex="11pt"/>
    </style:style>
    <style:style style:name="P20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font-weight="bold" style:font-size-asian="12pt" style:font-weight-asian="bold"/>
    </style:style>
    <style:style style:name="P21" style:family="paragraph" style:parent-style-name="Body_20_Text_20_2">
      <style:paragraph-properties fo:line-height="100%" fo:text-align="center" style:justify-single-word="false"/>
      <style:text-properties fo:font-variant="small-caps" style:font-name="Garamond" fo:font-size="12pt" fo:language="en" fo:country="US" fo:font-weight="bold" style:font-size-asian="12pt" style:font-weight-asian="bold"/>
    </style:style>
    <style:style style:name="P22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language="en" fo:country="US" fo:font-weight="bold" style:font-size-asian="10pt" style:font-weight-asian="bold" style:font-size-complex="10pt"/>
    </style:style>
    <style:style style:name="P23" style:family="paragraph" style:parent-style-name="Body_20_Text_20_2">
      <style:paragraph-properties fo:line-height="100%"/>
      <style:text-properties fo:font-variant="small-caps" style:font-name="Garamond" fo:font-size="10pt" fo:language="en" fo:country="US" fo:font-weight="bold" officeooo:rsid="0007ecb9" officeooo:paragraph-rsid="0007ecb9" style:font-size-asian="10pt" style:font-weight-asian="bold" style:font-size-complex="10pt"/>
    </style:style>
    <style:style style:name="P24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10pt" fo:font-weight="bold" style:font-size-asian="10pt" style:font-weight-asian="bold" style:font-size-complex="10pt"/>
    </style:style>
    <style:style style:name="P25" style:family="paragraph" style:parent-style-name="Body_20_Text_20_2">
      <style:paragraph-properties fo:line-height="100%"/>
      <style:text-properties fo:font-variant="small-caps" style:font-name="Garamond" fo:font-size="2pt" fo:font-weight="bold" style:font-size-asian="2pt" style:font-weight-asian="bold" style:font-size-complex="2pt"/>
    </style:style>
    <style:style style:name="P26" style:family="paragraph" style:parent-style-name="Body_20_Text_20_2">
      <style:paragraph-properties fo:line-height="100%"/>
      <style:text-properties fo:font-variant="small-caps" style:font-name="Garamond" fo:font-size="2pt" fo:language="en" fo:country="US" fo:font-weight="bold" style:font-size-asian="2pt" style:font-weight-asian="bold" style:font-size-complex="2pt"/>
    </style:style>
    <style:style style:name="P27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style:font-size-asian="8pt" style:font-size-complex="8pt"/>
    </style:style>
    <style:style style:name="P28" style:family="paragraph" style:parent-style-name="Body_20_Text_20_2">
      <style:paragraph-properties fo:line-height="100%" fo:text-align="end" style:justify-single-word="false"/>
      <style:text-properties fo:font-variant="small-caps" style:font-name="Garamond" fo:font-size="8pt" fo:language="en" fo:country="US" fo:font-weight="bold" style:font-size-asian="8pt" style:font-weight-asian="bold" style:font-size-complex="8pt"/>
    </style:style>
    <style:style style:name="P29" style:family="paragraph" style:parent-style-name="Body_20_Text_20_2">
      <style:paragraph-properties fo:line-height="100%"/>
      <style:text-properties fo:font-variant="small-caps" style:font-name="Garamond" fo:language="en" fo:country="GB" fo:font-weight="bold" officeooo:rsid="000a61be" officeooo:paragraph-rsid="000a61be" style:font-weight-asian="bold" style:font-size-complex="11pt"/>
    </style:style>
    <style:style style:name="P30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fo:background-color="#000000" style:font-weight-asian="bold" style:font-size-complex="11pt"/>
    </style:style>
    <style:style style:name="P31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language="en" fo:country="US" fo:font-weight="bold" style:font-weight-asian="bold" style:font-size-complex="11pt"/>
    </style:style>
    <style:style style:name="P32" style:family="paragraph" style:parent-style-name="Body_20_Text_20_2">
      <style:paragraph-properties fo:line-height="100%" fo:text-align="end" style:justify-single-word="false"/>
      <style:text-properties fo:font-variant="small-caps" fo:color="#ffffff" style:font-name="Garamond" fo:font-size="20pt" fo:language="en" fo:country="US" fo:font-weight="bold" style:font-size-asian="20pt" style:font-weight-asian="bold" style:font-size-complex="20pt"/>
    </style:style>
    <style:style style:name="P33" style:family="paragraph" style:parent-style-name="Body_20_Text_20_2">
      <style:paragraph-properties fo:line-height="100%" fo:text-align="end" style:justify-single-word="false"/>
    </style:style>
    <style:style style:name="P34" style:family="paragraph" style:parent-style-name="Body_20_Text_20_2">
      <style:paragraph-properties fo:line-height="100%" fo:text-align="center" style:justify-single-word="false"/>
    </style:style>
    <style:style style:name="P35" style:family="paragraph" style:parent-style-name="Standard" style:master-page-name="First_20_Page">
      <style:paragraph-properties style:page-number="auto"/>
      <style:text-properties fo:font-size="8pt" fo:language="en" fo:country="US" style:font-size-asian="8pt" style:font-size-complex="8pt"/>
    </style:style>
    <style:style style:name="P36" style:family="paragraph" style:parent-style-name="Footnote" style:master-page-name="Converted2">
      <style:paragraph-properties style:page-number="auto"/>
    </style:style>
    <style:style style:name="P37" style:family="paragraph" style:parent-style-name="Footnote" style:master-page-name="Converted4">
      <style:paragraph-properties style:page-number="auto"/>
    </style:style>
    <style:style style:name="P38" style:family="paragraph">
      <style:paragraph-properties fo:text-align="center"/>
    </style:style>
    <style:style style:name="P39" style:family="paragraph">
      <style:paragraph-properties fo:text-align="en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" style:family="text">
      <style:text-properties fo:font-variant="small-caps" style:font-name="Garamond" fo:font-size="26pt" fo:language="en" fo:country="US" fo:font-weight="bold" style:font-size-asian="26pt" style:font-weight-asian="bold" style:font-size-complex="26pt"/>
    </style:style>
    <style:style style:name="T3" style:family="text">
      <style:text-properties fo:font-variant="small-caps" style:font-name="Garamond" fo:font-size="26pt" fo:language="en" fo:country="US" style:font-size-asian="26pt" style:font-size-complex="26pt"/>
    </style:style>
    <style:style style:name="T4" style:family="text">
      <style:text-properties fo:font-variant="small-caps" style:font-name="Garamond" fo:font-size="20pt" fo:font-weight="bold" style:font-size-asian="20pt" style:font-weight-asian="bold" style:font-size-complex="20pt"/>
    </style:style>
    <style:style style:name="T5" style:family="text">
      <style:text-properties fo:font-variant="small-caps" style:font-name="Garamond" fo:font-size="20pt" style:font-size-asian="20pt" style:font-size-complex="20pt"/>
    </style:style>
    <style:style style:name="T6" style:family="text">
      <style:text-properties fo:font-variant="small-caps" style:font-name="Garamond" fo:font-weight="bold" style:font-weight-asian="bold" style:font-size-complex="11pt"/>
    </style:style>
    <style:style style:name="T7" style:family="text">
      <style:text-properties fo:font-variant="small-caps" style:font-name="Garamond" style:font-size-complex="11pt"/>
    </style:style>
    <style:style style:name="T8" style:family="text">
      <style:text-properties fo:font-variant="small-caps" style:font-name="Garamond" fo:font-size="12pt" fo:font-weight="bold" style:font-size-asian="12pt" style:font-weight-asian="bold"/>
    </style:style>
    <style:style style:name="T9" style:family="text">
      <style:text-properties fo:font-variant="small-caps" style:font-name="Garamond" fo:font-size="12pt" fo:font-style="italic" fo:font-weight="bold" style:font-size-asian="12pt" style:font-style-asian="italic" style:font-weight-asian="bold"/>
    </style:style>
    <style:style style:name="T10" style:family="text">
      <style:text-properties fo:font-variant="small-caps" style:font-name="Garamond" fo:font-size="10pt" fo:font-weight="bold" style:font-size-asian="10pt" style:font-weight-asian="bold" style:font-size-complex="10pt"/>
    </style:style>
    <style:style style:name="T11" style:family="text">
      <style:text-properties fo:font-variant="small-caps" style:font-name="Garamond" fo:font-size="10pt" style:font-size-asian="10pt" style:font-size-complex="10pt"/>
    </style:style>
    <style:style style:name="T12" style:family="text">
      <style:text-properties fo:font-variant="small-caps" fo:color="#ffffff" style:font-name="Garamond" fo:language="en" fo:country="US" fo:font-weight="bold" fo:background-color="#000000" loext:char-shading-value="0" style:font-weight-asian="bold" style:font-size-complex="11pt"/>
    </style:style>
    <style:style style:name="T13" style:family="text">
      <style:text-properties fo:font-variant="small-caps" fo:color="#ffffff" style:font-name="Garamond" fo:language="en" fo:country="US" fo:background-color="#000000" loext:char-shading-value="0" style:font-size-complex="11pt"/>
    </style:style>
    <style:style style:name="T14" style:family="text">
      <style:text-properties style:font-name="Garamond" fo:font-size="9pt" style:font-size-asian="9pt" style:font-size-complex="9pt"/>
    </style:style>
    <style:style style:name="T15" style:family="text">
      <style:text-properties fo:language="en" fo:country="US"/>
    </style:style>
    <style:style style:name="T16" style:family="text">
      <style:text-properties officeooo:rsid="000a61be"/>
    </style:style>
    <style:style style:name="T17" style:family="text">
      <style:text-properties officeooo:rsid="000a819c"/>
    </style:style>
    <style:style style:name="T18" style:family="text">
      <style:text-properties fo:color="#0077c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  <form:form form:name="text_form" form:apply-filter="true" form:control-implementation="ooo:com.sun.star.form.component.Form" office:target-frame="" xlink:href="file:///..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0"/>
            <text:p text:style-name="P33"><text:span text:style-name="T2">L</text:span><text:span text:style-name="T3">ooking for</text:span><text:span text:style-name="T2"> Students</text:span><text:span text:style-name="T3"> for</text:span><text:span text:style-name="T2"> </text:span></text:p>
            <text:p text:style-name="P33"><text:span text:style-name="T2">E</text:span><text:span text:style-name="T3">rasmus</text:span><text:span text:style-name="T2"> P</text:span><text:span text:style-name="T3">lacements</text:span></text:p>
            <text:p text:style-name="P32"><text:s/></text:p>
          </table:table-cell>
          <table:covered-table-cell/>
          <table:table-cell table:style-name="Tabela1.A1" office:value-type="string">
            <text:p text:style-name="P33"><draw:frame draw:style-name="fr3" draw:name="Imagem 1" text:anchor-type="as-char" svg:width="1.191cm" svg:height="1.191cm" draw:z-index="0"><draw:image xlink:href="Pictures/2000001A000009D3000009D33EA4D62E.wmf" xlink:type="simple" xlink:show="embed" xlink:actuate="onLoad"/><svg:desc>\\anw2k8003\user$\ancsa\My Documents\As minhas imagens\Microsoft Clip Organizer\j0339198.wmf</svg:desc></draw:frame>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1"/>
            <text:p text:style-name="P34"><text:span text:style-name="T4">E</text:span><text:span text:style-name="T5">stágios</text:span><text:span text:style-name="T4"> E</text:span><text:span text:style-name="T5">rasmus</text:span><text:span text:style-name="T4"> </text:span><text:span text:style-name="T5">em</text:span><text:span text:style-name="T4"> E</text:span><text:span text:style-name="T5">mpresas</text:span><text:span text:style-name="T5"><text:note text:id="ftn1" text:note-class="footnote"><text:note-citation text:label="*">*</text:note-citation><text:note-body><text:p text:style-name="P36"><text:span text:style-name="footnote_20_reference">*</text:span> <text:span text:style-name="T14">Qualquer empresa do sector público ou privado que exerça uma actividade económica, independentemente da dimensão, do estatuto jurídico ou do sector económico em que opere, incluindo a economia social. </text:span></text:p></text:note-body></text:note></text:span><text:span text:style-name="T4"> </text:span></text:p>
            <text:p text:style-name="P34"><text:span text:style-name="T4">E</text:span><text:span text:style-name="T5">rasmus </text:span><text:span text:style-name="T4">P</text:span><text:span text:style-name="T5">lacements</text:span><text:span text:style-name="T4"> </text:span><text:span text:style-name="T5">in</text:span><text:span text:style-name="T4"> C</text:span><text:span text:style-name="T5">ompanies</text:span><text:span text:style-name="T5"><text:note text:id="ftn2" text:note-class="footnote"><text:note-citation text:label="*">*</text:note-citation><text:note-body><text:p text:style-name="P37"/></text:note-body></text:note></text:span><text:span text:style-name="T4"> </text:span></text:p>
            <text:p text:style-name="P12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33"><text:span text:style-name="T6">N</text:span><text:span text:style-name="T7">ome</text:span><text:span text:style-name="T6"> </text:span><text:span text:style-name="T7">da</text:span><text:span text:style-name="T6"> E</text:span><text:span text:style-name="T7">mpresa </text:span></text:p>
            <text:p text:style-name="P33"><text:span text:style-name="T6">C</text:span><text:span text:style-name="T7">ompany </text:span><text:span text:style-name="T6">N</text:span><text:span text:style-name="T7">ame</text:span></text:p>
          </table:table-cell>
          <table:table-cell table:style-name="Tabela1.B4" table:number-columns-spanned="2" office:value-type="string">
            <text:p text:style-name="P6"><text:span text:style-name="T15">Technological Park of Óbidos</text:span>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3"><text:span text:style-name="T6">P</text:span><text:span text:style-name="T7">aís</text:span><text:span text:style-name="T6"> </text:span></text:p>
            <text:p text:style-name="P33"><text:span text:style-name="T6">C</text:span><text:span text:style-name="T7">ountry</text:span></text:p>
          </table:table-cell>
          <table:table-cell table:style-name="Tabela1.B5" table:number-columns-spanned="2" office:value-type="string">
            <text:p text:style-name="P16">Portugal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33"><text:span text:style-name="T6">R</text:span><text:span text:style-name="T7">egião</text:span></text:p>
            <text:p text:style-name="P33"><text:span text:style-name="T6">R</text:span><text:span text:style-name="T7">egion</text:span></text:p>
          </table:table-cell>
          <table:table-cell table:style-name="Tabela1.B6" table:number-columns-spanned="2" office:value-type="string">
            <text:p text:style-name="P16">òbidos</text:p>
            <text:p text:style-name="P2"/>
          </table:table-cell>
          <table:covered-table-cell/>
        </table:table-row>
        <table:table-row table:style-name="Tabela1.1">
          <table:table-cell table:style-name="Tabela1.A4" office:value-type="string">
            <text:p text:style-name="P33"><text:span text:style-name="T6">P</text:span><text:span text:style-name="T7">ágina <text:s/></text:span><text:span text:style-name="T6">E</text:span><text:span text:style-name="T7">lectrónica</text:span></text:p>
            <text:p text:style-name="P33"><text:span text:style-name="T6"><text:s/>W</text:span><text:span text:style-name="T7">ebsite</text:span></text:p>
          </table:table-cell>
          <table:table-cell table:style-name="Tabela1.B7" table:number-columns-spanned="2" office:value-type="string">
            <text:p text:style-name="P16"><text:a xlink:type="simple" xlink:href="http://www.pt-obidos.com/">www.pt-obidos.com</text:a></text:p>
            <text:p text:style-name="P16"/>
          </table:table-cell>
          <table:covered-table-cell/>
        </table:table-row>
        <table:table-row table:style-name="Tabela1.8">
          <table:table-cell table:style-name="Tabela1.A4" office:value-type="string">
            <text:p text:style-name="P33"><text:span text:style-name="T6">R</text:span><text:span text:style-name="T7">amo de</text:span><text:span text:style-name="T6"> A</text:span><text:span text:style-name="T7">ctividade da </text:span><text:span text:style-name="T6">E</text:span><text:span text:style-name="T7">mpresa </text:span></text:p>
            <text:p text:style-name="P18"/>
            <text:p text:style-name="P33"><text:span text:style-name="T6">E</text:span><text:span text:style-name="T7">conomic</text:span><text:span text:style-name="T6"> A</text:span><text:span text:style-name="T7">ctivity </text:span><text:span text:style-name="T6">F</text:span><text:span text:style-name="T7">ield</text:span></text:p>
          </table:table-cell>
          <table:table-cell table:style-name="Tabela1.B8" table:number-columns-spanned="2" office:value-type="string">
            <text:p text:style-name="P6"><text:span text:style-name="T15">business park</text:span> </text:p>
            <text:p text:style-name="P6"/>
            <text:p text:style-name="P6"/>
            <text:p text:style-name="P7"/>
            <text:p text:style-name="P7"/>
          </table:table-cell>
          <table:covered-table-cell/>
        </table:table-row>
        <table:table-row table:style-name="Tabela1.9">
          <table:table-cell table:style-name="Tabela1.A4" office:value-type="string">
            <text:p text:style-name="P15"/>
            <text:p text:style-name="P33"><text:span text:style-name="T6">Á</text:span><text:span text:style-name="T7">reas de </text:span><text:span text:style-name="T6">E</text:span><text:span text:style-name="T7">studo </text:span><text:span text:style-name="T6">(ISCED 97) </text:span></text:p>
            <text:p text:style-name="P33"><text:span text:style-name="T6">S</text:span><text:span text:style-name="T7">tudy</text:span><text:span text:style-name="T6"> A</text:span><text:span text:style-name="T7">reas</text:span><text:span text:style-name="T6"> (ISCED 97)</text:span></text:p>
            <text:p text:style-name="P15"><text:s/></text:p>
          </table:table-cell>
          <table:table-cell table:style-name="Tabela1.B9" table:number-columns-spanned="2" office:value-type="string">
            <text:p text:style-name="P29">0511; 0512; 0531; <text:span text:style-name="T17">0533; </text:span>0711; 0712; 0721; <text:span text:style-name="T17">0811; 0812; </text:span></text:p>
          </table:table-cell>
          <table:covered-table-cell/>
        </table:table-row>
        <text:soft-page-break/>
        <table:table-row table:style-name="Tabela1.10">
          <table:table-cell table:style-name="Tabela1.A4" office:value-type="string">
            <text:p text:style-name="P20">Perfil do Estagiário Erasmus</text:p>
            <text:p text:style-name="P18"/>
            <text:p text:style-name="P27">(Conhecimentos e Competências)</text:p>
            <text:p text:style-name="P18"/>
            <text:p text:style-name="P21">Erasmus Trainee Profile</text:p>
            <text:p text:style-name="P19"/>
            <text:p text:style-name="P28">(Knowledge and Skills)</text:p>
            <text:p text:style-name="P19"/>
          </table:table-cell>
          <table:table-cell table:style-name="Tabela1.B10" table:number-columns-spanned="2" office:value-type="string">
            <text:p text:style-name="P9">Chemical engineering,biology, physics applied <text:span text:style-name="T16">to </text:span>agr<text:span text:style-name="T16">iculture</text:span>:</text:p>
            <text:p text:style-name="P9">Services of agricultural and biological laboratory <text:line-break/>Cultivation tests <text:line-break/>Tests or analyzes of conservation <text:span text:style-name="T16">processes</text:span></text:p>
            <text:p text:style-name="P9">Laboratory work </text:p>
          </table:table-cell>
          <table:covered-table-cell/>
        </table:table-row>
        <table:table-row table:style-name="Tabela1.11">
          <table:table-cell table:style-name="Tabela1.A4" office:value-type="string">
            <text:p text:style-name="P19"/>
            <text:p text:style-name="P20">Plano </text:p>
            <text:p text:style-name="P20">de </text:p>
            <text:p text:style-name="P20">Estágio Erasmus</text:p>
            <text:p text:style-name="P34"><text:span text:style-name="T8">(</text:span><text:span text:style-name="T9">previsão</text:span><text:span text:style-name="T8">)</text:span></text:p>
            <text:p text:style-name="P20"/>
            <text:p text:style-name="P20">Erasmus Placement</text:p>
            <text:p text:style-name="P20">Programme</text:p>
            <text:p text:style-name="P34"><text:span text:style-name="T8">(</text:span><text:span text:style-name="T9">prevision</text:span><text:span text:style-name="T8">)</text:span></text:p>
            <text:p text:style-name="P15"/>
          </table:table-cell>
          <table:table-cell table:style-name="Tabela1.B11" table:number-columns-spanned="2" office:value-type="string">
            <text:p text:style-name="P8"/>
            <text:p text:style-name="P8">The work plan will be prepared by the company tutor / host organization. In the definition of the work plan, the tutor of the host company will take into account the contents of the formal student application (motivation letter + CV). </text:p>
          </table:table-cell>
          <table:covered-table-cell/>
        </table:table-row>
        <table:table-row table:style-name="Tabela1.12">
          <table:table-cell table:style-name="Tabela1.A4" office:value-type="string">
            <text:p text:style-name="P22"/>
            <text:p text:style-name="P33"><text:span text:style-name="T10">D</text:span><text:span text:style-name="T11">uração do </text:span><text:span text:style-name="T10">E</text:span><text:span text:style-name="T11">stágio</text:span></text:p>
            <text:p text:style-name="P33"><text:span text:style-name="T10">P</text:span><text:span text:style-name="T11">lacement</text:span><text:span text:style-name="T10"> D</text:span><text:span text:style-name="T11">uration</text:span></text:p>
            <text:p text:style-name="P24"/>
          </table:table-cell>
          <table:table-cell table:style-name="Tabela1.B12" table:number-columns-spanned="2" office:value-type="string">
            <text:p text:style-name="P17">3 to 6 months</text:p>
          </table:table-cell>
          <table:covered-table-cell/>
        </table:table-row>
        <table:table-row table:style-name="Tabela1.13">
          <table:table-cell table:style-name="Tabela1.A4" office:value-type="string">
            <text:p text:style-name="P24"/>
            <text:p text:style-name="P33"><text:span text:style-name="T10">P</text:span><text:span text:style-name="T11">eríodo de</text:span><text:span text:style-name="T10"> E</text:span><text:span text:style-name="T11">stágio</text:span></text:p>
            <text:p text:style-name="P33"><text:span text:style-name="T10">P</text:span><text:span text:style-name="T11">lacement</text:span><text:span text:style-name="T10"> P</text:span><text:span text:style-name="T11">eriod</text:span></text:p>
            <text:p text:style-name="P24"/>
          </table:table-cell>
          <table:table-cell table:style-name="Tabela1.B13" table:number-columns-spanned="2" office:value-type="string">
            <text:p text:style-name="P17">all</text:p>
          </table:table-cell>
          <table:covered-table-cell/>
        </table:table-row>
        <table:table-row table:style-name="Tabela1.14">
          <table:table-cell table:style-name="Tabela1.A4" office:value-type="string">
            <text:p text:style-name="P33"><text:bookmark text:name="_GoBack"/><text:span text:style-name="T10">O</text:span><text:span text:style-name="T11">utros</text:span><text:span text:style-name="T10"> A</text:span><text:span text:style-name="T11">spectos </text:span></text:p>
            <text:p text:style-name="P33"><text:span text:style-name="T10">O</text:span><text:span text:style-name="T11">ther</text:span><text:span text:style-name="T10"> A</text:span><text:span text:style-name="T11">spects</text:span></text:p>
          </table:table-cell>
          <table:table-cell table:style-name="Tabela1.B14" table:number-columns-spanned="2" office:value-type="string">
            <text:p text:style-name="P14"/>
          </table:table-cell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16">
          <table:table-cell table:style-name="Tabela1.A16" office:value-type="string">
            <text:p text:style-name="P30"/>
            <text:p text:style-name="P33"><text:span text:style-name="T12">I</text:span><text:span text:style-name="T13">f you want to do an</text:span><text:span text:style-name="T12"> Erasmus Placement </text:span><text:span text:style-name="T13">in this</text:span><text:span text:style-name="T12"> Company, </text:span><text:span text:style-name="T13">please contact</text:span></text:p>
            <text:p text:style-name="P31"/>
          </table:table-cell>
          <table:table-cell table:style-name="Tabela1.B16" table:number-columns-spanned="2" office:value-type="string">
            <text:p text:style-name="P23">Susy Silva</text:p>
            <text:p text:style-name="P23">pto@cm-obidos.pt</text:p>
          </table:table-cell>
          <table:covered-table-cell/>
        </table:table-row>
        <table:table-row table:style-name="Tabela1.17">
          <table:table-cell table:style-name="Tabela1.A17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1"/>
      <text:p text:style-name="Standard"><draw:rect text:anchor-type="paragraph" draw:z-index="1" draw:name="Rectângulo 12" draw:style-name="gr1" draw:text-style-name="P38" svg:width="8.614cm" svg:height="4.61cm" svg:x="8.647cm" svg:y="-0.75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pt" fo:country="PT" style:letter-kerning="true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6pt" fo:font-weight="bold" style:letter-kerning="true" style:font-size-asian="16pt" style:language-asian="pt" style:country-asian="PT" style:font-weight-asian="bold" style:font-name-complex="Calibri1" style:font-family-complex="Calibri" style:font-family-generic-complex="system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18%" fo:orphans="0" fo:widows="0" fo:keep-with-next="always" style:punctuation-wrap="hanging"/>
      <style:text-properties fo:color="#000000" style:font-name="Calibri" fo:font-family="Calibri" style:font-family-generic="roman" style:font-pitch="variable" fo:font-size="13pt" fo:font-weight="bold" style:letter-kerning="true" style:font-size-asian="13pt" style:language-asian="pt" style:country-asian="PT" style:font-weight-asian="bold" style:font-name-complex="Calibri1" style:font-family-complex="Calibri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.212cm" style:contextual-spacing="false" fo:line-height="118%" fo:orphans="0" fo:widows="0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endereco" style:display-name="AA_endereco" style:family="paragraph" style:parent-style-name="Standard" style:default-outline-level="">
      <style:paragraph-properties fo:margin-left="8.571cm" fo:margin-right="0cm" fo:margin-top="0cm" fo:margin-bottom="0.212cm" style:contextual-spacing="false" fo:line-height="118%" fo:orphans="0" fo:widows="0" fo:text-indent="0cm" style:auto-text-indent="false" style:punctuation-wrap="hanging"/>
      <style:text-properties fo:color="#000000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referencia" style:display-name="AA_referencia" style:family="paragraph" style:parent-style-name="Standard" style:default-outline-level="">
      <style:paragraph-properties fo:margin-left="2.2cm" fo:margin-right="0cm" fo:margin-top="0.247cm" fo:margin-bottom="0.212cm" style:contextual-spacing="false" fo:line-height="200%" fo:orphans="0" fo:widows="0" fo:text-indent="0cm" style:auto-text-indent="false" style:punctuation-wrap="hanging">
        <style:tab-stops>
          <style:tab-stop style:position="6.2cm"/>
          <style:tab-stop style:position="10.502cm"/>
        </style:tab-stops>
      </style:paragraph-properties>
      <style:text-properties fo:color="#000000" style:font-name="Calibri" fo:font-family="Calibri" style:font-family-generic="roman" style:font-pitch="variable" fo:font-size="8pt" style:letter-kerning="true" style:font-size-asian="8pt" style:language-asian="pt" style:country-asian="PT" style:font-name-complex="Calibri1" style:font-family-complex="Calibri" style:font-family-generic-complex="system" style:font-pitch-complex="variable" style:font-size-complex="8pt"/>
    </style:style>
    <style:style style:name="AA_5f_texto_20_azul" style:display-name="AA_texto azul" style:family="paragraph" style:parent-style-name="Standard" style:default-outline-level="">
      <style:paragraph-properties fo:margin-top="0cm" fo:margin-bottom="0.212cm" style:contextual-spacing="false" fo:line-height="118%" fo:orphans="0" fo:widows="0" style:punctuation-wrap="hanging"/>
      <style:text-properties fo:color="#4cafe8" style:font-name="Calibri" fo:font-family="Calibri" style:font-family-generic="roman" style:font-pitch="variable" fo:font-size="10pt" style:letter-kerning="true" style:font-size-asian="10pt" style:language-asian="pt" style:country-asian="PT" style:font-name-complex="Calibri1" style:font-family-complex="Calibri" style:font-family-generic-complex="system" style:font-pitch-complex="variable" style:font-size-complex="10pt"/>
    </style:style>
    <style:style style:name="AA_5f_texto_20_Lilas" style:display-name="AA_texto Lilas" style:family="paragraph" style:parent-style-name="AA_5f_texto_20_azul" style:default-outline-level="">
      <style:text-properties fo:color="#7f4b9a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AA_5f_assunto" style:display-name="AA_assunto" style:family="paragraph" style:parent-style-name="AA_5f_referencia" style:default-outline-level="">
      <style:paragraph-properties fo:margin-top="0.282cm" fo:margin-bottom="0.212cm" style:contextual-spacing="false" fo:line-height="100%"/>
    </style:style>
    <style:style style:name="Balloon_20_Text" style:display-name="Balloon Text" style:family="paragraph" style:parent-style-name="Standard" style:default-outline-level="">
      <style:paragraph-properties fo:orphans="0" fo:widows="0" style:punctuation-wrap="hanging"/>
      <style:text-properties fo:color="#000000" style:font-name="Tahoma" fo:font-family="Tahoma" style:font-family-generic="roman" style:font-pitch="variable" fo:font-size="8pt" style:letter-kerning="true" style:font-size-asian="8pt" style:language-asian="pt" style:country-asian="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1pt" style:font-size-asian="11pt" style:language-asian="pt" style:country-asian="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arácter" style:display-name="Texto de balão Carácter" style:family="text">
      <style:text-properties fo:color="#000000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2_20_Carácter" style:display-name="Corpo de texto 2 Carácter" style:family="text" style:parent-style-name="Default_20_Paragraph_20_Fon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2pt"/>
    </style:style>
    <style:style style:name="Texto_20_de_20_nota_20_de_20_rodapé_20_Carácter" style:display-name="Texto de nota de rodapé Carácte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Cabeçalho_20_Carácter" style:display-name="Cabeçalho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Rodapé_20_Carácter" style:display-name="Rodapé Carácter" style:family="text" style:parent-style-name="Default_20_Paragraph_20_Font">
      <style:text-properties fo:color="#000000" style:font-name="Calibri" fo:font-family="Calibri" style:font-family-generic="roman" style:font-pitch="variable" style:letter-kerning="true" style:font-name-complex="Calibri1" style:font-family-complex="Calibri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style:paragraph-properties fo:text-align="en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rame_20_contents">
      <style:text-properties style:font-name="Century Gothic" fo:font-size="6pt" style:font-size-asian="6pt" style:text-rotation-angle="90" style:text-rotation-scale="line-height"/>
    </style:style>
    <style:style style:name="MP5" style:family="paragraph" style:parent-style-name="Header">
      <style:paragraph-properties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T1" style:family="text">
      <style:text-properties fo:color="#0077c8"/>
    </style:style>
    <style:style style:name="M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M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09cm" svg:stroke-color="#7f7f7f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draw:stroke="none" svg:stroke-width="0cm" draw:fill="solid" draw:fill-color="#ffffff" draw:textarea-vertical-align="top" fo:min-height="1.7cm" fo:min-width="8.5cm" fo:padding-top="0.127cm" fo:padding-bottom="0.127cm" fo:padding-left="0.254cm" fo:padding-right="0.254cm" style:run-through="background"/>
    </style:style>
    <style:style style:name="M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2.231cm" fo:margin-left="0cm" fo:margin-right="0cm" fo:margin-top="2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line text:anchor-type="paragraph" draw:z-index="16" draw:name="Conexão recta 1" draw:style-name="Mgr1" draw:text-style-name="MP1" svg:x1="0cm" svg:y1="9.931cm" svg:x2="0.99cm" svg:y2="9.931cm"><text:p/></draw:line></text:p>
        <text:p text:style-name="Standard"><draw:g text:anchor-type="char" draw:z-index="17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>
      <style:header-first>
        <text:p text:style-name="Standard"><draw:line text:anchor-type="paragraph" draw:z-index="14" draw:name="Conexão recta 1" draw:style-name="Mgr1" draw:text-style-name="MP1" svg:x1="0cm" svg:y1="9.931cm" svg:x2="0.99cm" svg:y2="9.931cm"><text:p/></draw:line><draw:line text:anchor-type="paragraph" draw:z-index="15" draw:name="Conexão recta 1" draw:style-name="Mgr1" draw:text-style-name="MP1" svg:x1="0cm" svg:y1="9.931cm" svg:x2="0.99cm" svg:y2="9.931cm"><text:p/></draw:line><draw:line text:anchor-type="paragraph" draw:z-index="4" draw:name="Conexão recta 1" draw:style-name="Mgr1" draw:text-style-name="MP1" svg:x1="0cm" svg:y1="9.931cm" svg:x2="0.99cm" svg:y2="9.931cm"><text:p/></draw:line><draw:line text:anchor-type="paragraph" draw:z-index="11" draw:name="Conexão recta 1" draw:style-name="Mgr1" draw:text-style-name="MP1" svg:x1="0cm" svg:y1="9.931cm" svg:x2="0.99cm" svg:y2="9.931cm"><text:p/></draw:line></text:p>
        <text:p text:style-name="Standard"><draw:g text:anchor-type="char" draw:z-index="5" draw:name="Group 16" draw:style-name="Mgr2"><draw:custom-shape draw:name="Text Box 17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18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  <text:p text:style-name="Standard"/>
        <text:p text:style-name="Standard"/>
        <text:p text:style-name="Standard"/>
      </style:header-first>
      <style:footer>
        <text:p text:style-name="MP3"><text:tab/><text:tab/><text:span text:style-name="MT2">Logo da Empresa</text:span><draw:frame draw:style-name="Mfr1" draw:name="Moldura1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3"><draw:frame draw:style-name="Mfr2" draw:name="Imagem5" text:anchor-type="paragraph" svg:width="3.06cm" svg:height="1.099cm" draw:z-index="2"><draw:image xlink:href="Pictures/100002010000081B000004653F435983.png" xlink:type="simple" xlink:show="embed" xlink:actuate="onLoad"/></draw:frame><text:tab/><text:tab/><draw:frame draw:style-name="Mfr1" draw:name="Moldura4" text:anchor-type="char" svg:x="0.143cm" svg:y="27.201cm" svg:width="0.84cm" svg:height="2.219cm" draw:z-index="3"><draw:text-box><text:p text:style-name="MP4">Mod. AN2013.07.01</text:p></draw:text-box></draw:frame></text:p>
      </style:footer-firs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g text:anchor-type="char" draw:z-index="13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>
      <style:header-first>
        <text:p text:style-name="Header"><draw:g text:anchor-type="char" draw:z-index="10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9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6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draw:g text:anchor-type="char" draw:z-index="7" draw:name="Grupo 6" draw:style-name="Mgr2"><draw:custom-shape draw:name="Text Box 2" draw:style-name="Mgr3" draw:text-style-name="MP2" svg:width="9.009cm" svg:height="1.955cm" svg:x="10.527cm" svg:y="2cm"><text:p text:style-name="MP2"><text:span text:style-name="MT1">Agência Nacional Erasmus+</text:span></text:p><text:p text:style-name="MP2"><text:span text:style-name="MT1">Educação e Formação</text:span></text:p><draw:enhanced-geometry svg:viewBox="0 0 21600 21600" draw:type="mso-spt202" draw:enhanced-path="M 0 0 L 21600 0 21600 21600 0 21600 0 0 Z N"/></draw:custom-shape><draw:frame draw:name="Picture 3" draw:style-name="Mgr4" draw:text-style-name="MP1" svg:width="6.656cm" svg:height="1.9cm" svg:x="2cm" svg:y="1.801cm"><draw:image xlink:href="Pictures/10000201000003AF0000010DB2E11FCA.png" xlink:type="simple" xlink:show="embed" xlink:actuate="onLoad"><text:p/></draw:image></draw:frame></draw:g></text:p>
      </style:header-first>
      <style:footer>
        <text:p text:style-name="MP5"><text:tab/><text:tab/>Logo da Empresa<draw:frame draw:style-name="Mfr1" draw:name="Moldura2" text:anchor-type="char" svg:x="0.143cm" svg:y="27.201cm" svg:width="0.84cm" svg:height="2.219cm" draw:z-index="0"><draw:text-box><text:p text:style-name="MP4">Mod. AN2013.07.01</text:p></draw:text-box></draw:frame></text:p>
      </style:footer>
      <style:footer-first>
        <text:p text:style-name="MP5"><draw:frame draw:style-name="Mfr2" draw:name="Imagem4" text:anchor-type="paragraph" svg:width="3.06cm" svg:height="1.099cm" draw:z-index="12"><draw:image xlink:href="Pictures/100002010000081B000004653F435983.png" xlink:type="simple" xlink:show="embed" xlink:actuate="onLoad"/></draw:frame><text:tab/><text:tab/><draw:frame draw:style-name="Mfr1" draw:name="Moldura3" text:anchor-type="char" svg:x="0.143cm" svg:y="27.201cm" svg:width="0.84cm" svg:height="2.219cm" draw:z-index="8"><draw:text-box><text:p text:style-name="MP4">Mod. AN2013.07.01</text:p></draw:text-box></draw:frame></text:p>
      </style:footer-first>
    </style:master-page>
    <style:master-page style:name="Converted5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A_oficio</dc:title>
    <meta:initial-creator>Catarina Machado</meta:initial-creator>
    <dc:creator>Ana Lima</dc:creator>
    <meta:editing-cycles>5</meta:editing-cycles>
    <meta:print-date>1900-12-31T23:00:00</meta:print-date>
    <meta:creation-date>2014-04-15T15:58:00</meta:creation-date>
    <dc:date>2014-08-14T17:58:34.128000000</dc:date>
    <meta:editing-duration>PT22S</meta:editing-duration>
    <meta:generator>LibreOffice/4.2.0.4$Windows_x86 LibreOffice_project/05dceb5d363845f2cf968344d7adab8dcfb2ba71</meta:generator>
    <meta:document-statistic meta:table-count="1" meta:image-count="3" meta:object-count="0" meta:page-count="2" meta:paragraph-count="60" meta:word-count="225" meta:character-count="1537" meta:non-whitespace-character-count="1337"/>
    <meta:user-defined meta:name="AppVersion">14.0000</meta:user-defined>
    <meta:user-defined meta:name="Company">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